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7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8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1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 1: aanvrager met winstoogmerk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Rekentool compensatie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Compensatie loonkosten werknemers en arbeidskrachten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7">
            <text:p>Aantal gasten per dag (exclusief afhaal, exclusief terrasgasten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openingsdagen per week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middelde tijdsinvestering per CTB (in minuten)</text:p>
          </table:table-cell>
          <table:table-cell office:value-type="float" office:value="0.5" table:style-name="ce9">
            <text:p>0,5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Totaal aantal minuten per week</text:p>
          </table:table-cell>
          <table:table-cell office:value-type="float" office:value="0" table:formula="of:=[.B4]*[.B5]*[.B6]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Totaal aantal uren per week</text:p>
          </table:table-cell>
          <table:table-cell office:value-type="float" office:value="0" table:formula="of:=[.B7]/60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middelde bruto loonkosten per uur</text:p>
          </table:table-cell>
          <table:table-cell office:value-type="float" office:value="14" table:style-name="ce9">
            <text:p>14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erkgeverslasten (factor van bruto uurloon)</text:p>
          </table:table-cell>
          <table:table-cell office:value-type="float" office:value="1.5" table:style-name="ce9">
            <text:p>1,5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Loonkosten per week</text:p>
          </table:table-cell>
          <table:table-cell office:value-type="float" office:value="0" table:formula="of:=[.B8]*([.B9]*[.B10])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1/1-25/2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[.B12]*[.B11]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12">
            <text:p>Compensatie kosten externe inhuur, specifiek voor controleplicht CTB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Uurtarief extern personeel per uur excl. BTW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antal uren inhuur per week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1/1-25/2)</text:p>
          </table:table-cell>
          <table:table-cell office:value-type="string" table:style-name="ce9">
            <text:p>8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dministratieve kosten ondernemer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(([.B16]*1.21)*[.B18])*[.B19]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Materiele kosten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7">
            <text:p>Aanschafkosten van o.a. scanapparatuur excl. BTW in de periode van 1/1-25/2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8">
            <text:p>21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[.B24]*1.21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Totale compensatie</text:p>
          </table:table-cell>
          <table:table-cell office:value-type="float" office:value="0" table:formula="of:=[.B13]+[.B21]+[.B26]" table:style-name="ce8">
            <text:p>0</text:p>
          </table:table-cell>
          <table:table-cell table:number-columns-repeated="16382" table:style-name="ce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ierijstad</meta:initial-creator>
    <dc:creator>Knops, Ralf </dc:creator>
    <meta:creation-date>2021-10-21T13:31:38Z</meta:creation-date>
    <dc:date>2022-02-16T14:12:29Z</dc:date>
  </office:meta>
</office:document-meta>
</file>